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Hiperłącze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Hiperłącze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IEODPŁATNA POMOC PRAWNA</text:p>
      <text:p text:style-name="P2">NIEODPŁATNE PORADNICTWO OBYWATELSKIE</text:p>
      <text:p text:style-name="P3">NIEODPŁATNA MEDIACJA I EDUKACJA PRAWNA</text:p>
      <text:p text:style-name="P4"/>
      <text:p text:style-name="P5"/>
      <text:p text:style-name="P6">Masz problemy prawne, rodzinne lub inne kłopoty życiowe? Do Twojej dyspozycji, bezpłatnie pozostają nasi prawnicy i doradcy obywatelscy. Zadzwoń i dowiedz się więcej 32 44 92 378.</text:p>
      <text:p text:style-name="P7"/>
      <text:p text:style-name="Normalny"><text:span text:style-name="T8">Szczegółowe informacje można uzyskać na<text:s/></text:span><text:a xlink:href="http://www.powiat.pszczyna.pl/?fbclid=IwAR2XZjoSAYSkje7UnOYpseDimAn9e03CU60GCkkKH9TUj8PrPsHCx4WziRg" office:target-frame-name="_blank" xlink:show="new"><text:span text:style-name="T9">www.powiat.pszczyna.pl</text:span></text:a><text:span text:style-name="T10"><text:s/></text:span></text:p>
      <text:p text:style-name="P11">w zakładce „Punkty Nieodpłatnej Pomocy Prawnej”<text:s/></text:p>
      <text:p text:style-name="Normalny"><text:span text:style-name="T12">lub<text:s/></text:span><text:a xlink:href="https://l.facebook.com/l.php?u=http%3A%2F%2Fwww.bip.powiat.pszczyna.pl%2F%3Ffbclid%3DIwAR0YmbDwt1HeYgrsVnFWdRLxPCt6jB_-9bl8a2tP5Eip4QAg3H8nKVtxT44&amp;h=AT1IpudVrxdjnXcHcSiaSwaY0qJ5qh2q9NKIOzVVOfFr6GatE43gAkwWi2Y4TXN8_DgboMPN5M4w8o5Zi7xDZCOhblS6egw43AZXscwhG_Jba60aqNXWr9oHvnVW3i7xNUhizQ" office:target-frame-name="_blank" xlink:show="new"><text:span text:style-name="T13">www.bip.powiat.pszczyna.pl</text:span></text:a><text:span text:style-name="T14"><text:s/>w zakładce „Nieodpłatna Pomoc Prawna”<text:s/></text:span></text:p>
      <text:p text:style-name="Normalny"><text:span text:style-name="T15">oraz na stronie<text:s/></text:span><text:a xlink:href="http://www.darmowapomocprawna.ms.gov.pl/?fbclid=IwAR3Z8qse1_2EA7digz_ODKTc-HM23fEUeITJ93oXxoYKIeurmxU_fF_SCwI" office:target-frame-name="_blank" xlink:show="new"><text:span text:style-name="T16">www.darmowapomocprawna.ms.gov.pl</text:span></text:a><text:span text:style-name="T17"><text:s/></text:span></text:p>
      <text:p text:style-name="P18"/>
      <text:p text:style-name="Normalny"><text:span text:style-name="T19">Projekt finansowany z Budżetu Państwa na zlecenie Powiatu Pszczyń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Agnieszka Gowin</dc:creator>
    <meta:creation-date>2020-11-10T09:01:00Z</meta:creation-date>
    <dc:date>2020-11-10T09:07:00Z</dc:date>
    <meta:template xlink:href="Normal" xlink:type="simple"/>
    <meta:editing-cycles>1</meta:editing-cycles>
    <meta:editing-duration>PT360S</meta:editing-duration>
    <meta:document-statistic meta:page-count="1" meta:paragraph-count="2" meta:word-count="167" meta:character-count="1167" meta:row-count="8" meta:non-whitespace-character-count="1002"/>
  </office:meta>
</office:document-meta>
</file>