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pelujemy do seniorów o:<text:s/></text:p>
      <text:p text:style-name="P2"/>
      <text:p text:style-name="P3">Ograniczenie przemieszczania się z wyłączeniem:<text:s/></text:p>
      <text:p text:style-name="P4"/>
      <text:p text:style-name="P5">I wykonywania czynności zawodowych:</text:p>
      <text:p text:style-name="P6"/>
      <text:p text:style-name="P7">• zaspokajania niezbędnych potrzeb związanych z bieżącymi sprawami życia codziennego<text:s/></text:p>
      <text:p text:style-name="P8"><text:span text:style-name="T9">• sprawowania lub uczestniczenia w sprawowaniu kultu religijnego, w tym czynności lub obrzędów religij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owin</meta:initial-creator>
    <dc:creator>Agnieszka Gowin</dc:creator>
    <meta:creation-date>2020-11-02T09:02:00Z</meta:creation-date>
    <dc:date>2020-11-02T09:03:00Z</dc:date>
    <meta:template xlink:href="Normal" xlink:type="simple"/>
    <meta:editing-cycles>1</meta:editing-cycles>
    <meta:editing-duration>PT60S</meta:editing-duration>
    <meta:document-statistic meta:page-count="1" meta:paragraph-count="1" meta:word-count="44" meta:character-count="307" meta:row-count="2" meta:non-whitespace-character-count="264"/>
  </office:meta>
</office:document-meta>
</file>