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ktualne zasady bezpieczeństwa<text:s/></text:p>
      <text:p text:style-name="P2"/>
      <text:p text:style-name="P3">EDUKACJA KULTURA I SPORT<text:s/></text:p>
      <text:p text:style-name="P4">• nauka w klasach 4-8 w trybie zdalnym<text:s/></text:p>
      <text:p text:style-name="P5">•<text:s/>w godzinach 8:00-16:00 (od poniedziałku do piątku, nie obowiązuje w drodze z<text:s/>i do szkoły) przemieszczanie się osób do 16 r.ż. pod opieką dorosłego<text:s/></text:p>
      <text:p text:style-name="P6">• szkoły wyższe i ponadpodstawowe w trybie zdalnym<text:s/></text:p>
      <text:p text:style-name="P7">wydarzenia sportowe bez udziału publiczności<text:s/></text:p>
      <text:p text:style-name="P8">• wydarzenia kulturalne - do 25% udziału publiczności<text:s/></text:p>
      <text:p text:style-name="P9">• zawieszona działalność basenów, aquaparków, siłowni<text:s/></text:p>
      <text:p text:style-name="P10"/>
      <text:p text:style-name="P11">GOSPODARKA</text:p>
      <text:p text:style-name="P12">• zawieszenie działania sanatoriów<text:s/></text:p>
      <text:p text:style-name="P13">• lokale gastronomiczne i restauracje - zakaz działalności stacjonarnej (jedynie na wynos i dowóz)<text:s/></text:p>
      <text:p text:style-name="P14">•<text:s/>5 osób na 1 kasę w placówkach handlowych do 100 mkw<text:s/></text:p>
      <text:p text:style-name="P15">•<text:s/>1 osoba na 15 mkw w placówkach handlowych pow. 100 mkw<text:s/></text:p>
      <text:p text:style-name="P16">• w transporcie publicznym zajętych 50% miejsc siedzących lub 30% wszystkich<text:s/></text:p>
      <text:p text:style-name="P17"/>
      <text:p text:style-name="P18">ŻYCIE SPOŁECZNE</text:p>
      <text:p text:style-name="P19">•<text:s/>ograniczenie zgromadzeń publicznych do max. 5 osób<text:s/></text:p>
      <text:p text:style-name="P20">•<text:s/>zakaz organizowania spotkań i imprez (z wyjątkiem organizowanych w domu. w których bierze udział do 20 osób)<text:s/></text:p>
      <text:p text:style-name="P21">•<text:s/>limit osób w kościołach - 1 osoba na 7 mkw oraz zachowana odległość 1,5 m</text:p>
      <text:p text:style-name="Normalny"><text:span text:style-name="T22">•</text:span><text:span text:style-name="T23"><text:s/></text:span><text:span text:style-name="T24">zalecenie ograniczenia przemieszczania się osób 70+, (z wyjątkiem obowiązków zawodowych i zaspokajania niezbędny</text:span><text:span text:style-name="T25">ch</text:span><text:span text:style-name="T26"><text:s/>potrzeb życia codziennego oraz sprawowania lub uczestniczenia w sprawowaniu kultu religijnego, w tym czynności lub obrzędów religij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11-02T08:55:00Z</meta:creation-date>
    <dc:date>2020-11-02T08:59:00Z</dc:date>
    <meta:template xlink:href="Normal" xlink:type="simple"/>
    <meta:editing-cycles>1</meta:editing-cycles>
    <meta:editing-duration>PT240S</meta:editing-duration>
    <meta:document-statistic meta:page-count="1" meta:paragraph-count="2" meta:word-count="187" meta:character-count="1307" meta:row-count="9" meta:non-whitespace-character-count="1122"/>
  </office:meta>
</office:document-meta>
</file>